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00000007D5471BC20637EDA24.gif" manifest:media-type="image/gi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85cm" style:rel-column-width="13436*"/>
    </style:style>
    <style:style style:name="Tabla2.B" style:family="table-column">
      <style:table-column-properties style:column-width="4.607cm" style:rel-column-width="17760*"/>
    </style:style>
    <style:style style:name="Tabla2.C" style:family="table-column">
      <style:table-column-properties style:column-width="4.657cm" style:rel-column-width="17951*"/>
    </style:style>
    <style:style style:name="Tabla2.D" style:family="table-column">
      <style:table-column-properties style:column-width="4.251cm" style:rel-column-width="1638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20pt" officeooo:rsid="000e2f87" officeooo:paragraph-rsid="000e2f87" style:font-size-asian="20pt" style:font-size-complex="20pt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font-size="14pt" officeooo:rsid="000e2f87" officeooo:paragraph-rsid="000e2f87" style:font-size-asian="12.25pt" style:font-size-complex="14pt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size="14pt" officeooo:rsid="000e2f87" officeooo:paragraph-rsid="000e2f87" style:font-size-asian="12.25pt" style:font-size-complex="14pt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fo:font-size="14pt" officeooo:rsid="000e2f87" officeooo:paragraph-rsid="000e2f87" style:font-size-asian="12.25pt" style:font-size-complex="14pt"/>
    </style:style>
    <style:style style:name="P6" style:family="paragraph" style:parent-style-name="Table_20_Contents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fo:font-size="14pt" officeooo:rsid="000e2f87" officeooo:paragraph-rsid="00102bbc" style:font-size-asian="12.25pt" style:font-size-complex="14pt"/>
    </style:style>
    <style:style style:name="P7" style:family="paragraph" style:parent-style-name="Table_20_Contents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fo:font-size="14pt" style:font-size-asian="12.25pt" style:font-size-complex="14pt"/>
    </style:style>
    <style:style style:name="P8" style:family="paragraph" style:parent-style-name="Table_20_Contents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fo:font-size="14pt" officeooo:rsid="00102bbc" officeooo:paragraph-rsid="00102bbc" style:font-size-asian="12.25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20pt" style:text-underline-style="solid" style:text-underline-width="auto" style:text-underline-color="font-color" fo:font-weight="bold" officeooo:rsid="000e2f87" officeooo:paragraph-rsid="0011158e" style:font-size-asian="20pt" style:font-weight-asian="bold" style:font-size-complex="20pt" style:font-weight-complex="bold"/>
    </style:style>
    <style:style style:name="P10" style:family="paragraph" style:parent-style-name="Table_20_Contents" style:list-style-name="L1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size="14pt" officeooo:rsid="000e2f87" officeooo:paragraph-rsid="000e2f87" style:font-size-asian="12.25pt" style:font-size-complex="14pt"/>
    </style:style>
    <style:style style:name="P11" style:family="paragraph" style:parent-style-name="Table_20_Contents" style:list-style-name="L1" style:master-page-name="">
      <style:paragraph-properties fo:margin-left="1.307cm" fo:margin-right="0cm" fo:margin-top="0.101cm" fo:margin-bottom="0.101cm" loext:contextual-spacing="false" fo:text-align="justify" style:justify-single-word="false" fo:text-indent="0cm" style:auto-text-indent="false" style:page-number="auto" text:number-lines="false" text:line-number="0"/>
      <style:text-properties fo:font-size="14pt" officeooo:rsid="000e2f87" officeooo:paragraph-rsid="000e2f87" style:font-size-asian="12.25pt" style:font-size-complex="14pt"/>
    </style:style>
    <style:style style:name="P12" style:family="paragraph" style:parent-style-name="Table_20_Contents" style:list-style-name="L1">
      <style:paragraph-properties fo:margin-left="1.307cm" fo:margin-right="0cm" fo:margin-top="0.101cm" fo:margin-bottom="0.101cm" loext:contextual-spacing="false" fo:text-align="justify" style:justify-single-word="false" fo:text-indent="0cm" style:auto-text-indent="false" text:number-lines="false" text:line-number="0"/>
      <style:text-properties fo:font-size="14pt" officeooo:rsid="000e2f87" officeooo:paragraph-rsid="000e2f87" style:font-size-asian="12.25pt" style:font-size-complex="14pt"/>
    </style:style>
    <style:style style:name="P1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102bbc"/>
    </style:style>
    <style:style style:name="T2" style:family="text">
      <style:text-properties officeooo:rsid="0011158e"/>
    </style:style>
    <style:style style:name="T3" style:family="text">
      <style:text-properties officeooo:rsid="0013404d"/>
    </style:style>
    <style:style style:name="T4" style:family="text">
      <style:text-properties officeooo:rsid="0014e1b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urrículum Vítae según modelo Europass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urrículum Vítae según modelo Europass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urrículum Vítae según modelo Europass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urrículum Vítae según modelo Europass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urrículum Vítae según modelo Europass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licitud de realización de <text:span text:style-name="T4">prácticas</text:span></text:p>
      <text:p text:style-name="P9">en países de la <text:span text:style-name="T2">U</text:span>nión <text:span text:style-name="T2">E</text:span>uropea</text:p>
      <text:p text:style-name="P3"/>
      <text:p text:style-name="P3">Datos de<text:span text:style-name="T4">l/de la</text:span> solicitante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5">Apellidos</text:p>
          </table:table-cell>
          <table:table-cell table:style-name="Tabla2.B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5">Nombre</text:p>
          </table:table-cell>
          <table:table-cell table:style-name="Tabla2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6">DNI</text:p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>Teléfono móvil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6">Teléfono fijo</text:p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6">Fecha de nacimiento</text:p>
          </table:table-cell>
          <table:table-cell table:style-name="Tabla2.B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5">Email</text:p>
          </table:table-cell>
          <table:table-cell table:style-name="Tabla2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5">Domicilio</text:p>
          </table:table-cell>
          <table:table-cell table:style-name="Tabla2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6">Ciclo formativo</text:p>
          </table:table-cell>
          <table:table-cell table:style-name="Tabla2.B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"/>
      <text:p text:style-name="P3"><text:span text:style-name="T1">SOLICITO</text:span> llevar a cabo <text:span text:style-name="T4">tres meses de prácticas </text:span>en un país de la Unión Europea.</text:p>
      <text:p text:style-name="P3"/>
      <text:p text:style-name="P3">Documentación adjunta:</text:p>
      <text:list xml:id="list7700583633174815330" text:style-name="L1">
        <text:list-item>
          <text:p text:style-name="P10">Currículum Vítae según modelo Europass <text:s/><draw:control text:anchor-type="as-char" draw:z-index="0" draw:style-name="gr1" draw:text-style-name="P13" svg:width="0.563cm" svg:height="0.56cm" draw:control="control1"/></text:p>
        </text:list-item>
        <text:list-item>
          <text:p text:style-name="P10">Carta de motivación <text:s/><draw:control text:anchor-type="as-char" draw:z-index="1" draw:style-name="gr1" draw:text-style-name="P13" svg:width="0.563cm" svg:height="0.56cm" draw:control="control2"/></text:p>
        </text:list-item>
        <text:list-item>
          <text:p text:style-name="P10">Certificados de nivel de conocimiento de idiomas:</text:p>
          <text:list>
            <text:list-item>
              <text:p text:style-name="P11">INGLÉS <text:s/><draw:control text:anchor-type="as-char" draw:z-index="2" draw:style-name="gr1" draw:text-style-name="P13" svg:width="0.563cm" svg:height="0.56cm" draw:control="control3"/></text:p>
            </text:list-item>
            <text:list-item>
              <text:p text:style-name="P12">Otro:______________________ <text:s/><draw:control text:anchor-type="as-char" draw:z-index="3" draw:style-name="gr1" draw:text-style-name="P13" svg:width="0.563cm" svg:height="0.56cm" draw:control="control4"/></text:p>
            </text:list-item>
          </text:list>
        </text:list-item>
        <text:list-item>
          <text:p text:style-name="P10">Contacto para la FCT <text:s/><draw:control text:anchor-type="as-char" draw:z-index="5" draw:style-name="gr1" draw:text-style-name="P13" svg:width="0.563cm" svg:height="0.56cm" draw:control="control5"/> _______________________________________</text:p>
        </text:list-item>
      </text:list>
      <text:p text:style-name="P4"><text:tab/>____________________________________________________________</text:p>
      <text:p text:style-name="P4"><text:tab/>____________________________________________________________</text:p>
      <text:p text:style-name="P4"/>
      <text:p text:style-name="P8">En __________________, a ____ de _______________ de 201<text:span text:style-name="T4">7</text:span></text:p>
      <text:p text:style-name="P8"/>
      <text:p text:style-name="P8"/>
      <text:p text:style-name="P8">Fdo: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166cm" style:rel-column-width="8349*"/>
    </style:style>
    <style:style style:name="Tabla1.B" style:family="table-column">
      <style:table-column-properties style:column-width="14.834cm" style:rel-column-width="57186*"/>
    </style:style>
    <style:style style:name="Tabla1.1" style:family="table-row">
      <style:table-row-properties style:min-row-height="1.012cm"/>
    </style:style>
    <style:style style:name="Tabla1.A1" style:family="table-cell">
      <style:table-cell-properties fo:background-color="transparent" fo:padding="0.097cm" fo:border="none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ize="20pt" officeooo:rsid="000e2f87" officeooo:paragraph-rsid="000e2f87" style:font-size-asian="20pt" style:font-size-complex="2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8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4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gráficos1" text:anchor-type="as-char" svg:width="1.7cm" svg:height="1.66cm" draw:z-index="4"><draw:image xlink:href="Pictures/10000200000000800000007D5471BC20637EDA24.gif" xlink:type="simple" xlink:show="embed" xlink:actuate="onLoad"/></draw:frame></text:p>
            </table:table-cell>
            <table:table-cell table:style-name="Tabla1.B1" office:value-type="string">
              <text:p text:style-name="MP2">IES CRISTÓBAL DE MONROY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1:02:35.562899119</meta:creation-date>
    <dc:date>2017-02-21T18:21:01.433371648</dc:date>
    <meta:editing-duration>PT8M32S</meta:editing-duration>
    <meta:editing-cycles>5</meta:editing-cycles>
    <meta:generator>LibreOffice/5.1.4.2$Linux_X86_64 LibreOffice_project/10m0$Build-2</meta:generator>
    <dc:creator>Rajesh Mahtani Mahtani</dc:creator>
    <meta:document-statistic meta:table-count="2" meta:image-count="1" meta:object-count="0" meta:page-count="1" meta:paragraph-count="26" meta:word-count="90" meta:character-count="745" meta:non-whitespace-character-count="670"/>
  </office:meta>
</office:document-meta>
</file>